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nformat">
      <style:paragraph-properties fo:text-align="justify" style:justify-single-word="false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ConsPlusNonformat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ConsPlusNonformat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ConsPlusNormal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ourier New" fo:font-size="14pt" style:font-size-asian="14pt" style:font-name-complex="Courier New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ОГЛАСИЕ</text:p>
      <text:p text:style-name="P2">на обработку персональных данных</text:p>
      <text:p text:style-name="P3"/>
      <text:p text:style-name="P3">______________________ <text:s text:c="54"/>«____»____________ ___г. </text:p>
      <text:p text:style-name="P3"><text:s text:c="3"/><text:span text:style-name="T4"><text:s/>(населенный пункт)</text:span></text:p>
      <text:p text:style-name="P3"/>
      <text:p text:style-name="P3">Я,______________________________________________________________________,</text:p>
      <text:p text:style-name="P4">(фамилия, имя, отчество субъекта персональных данных)</text:p>
      <text:p text:style-name="P1"><text:span text:style-name="T2">(далее – субъект персональных данных) в соответствии с </text:span><text:a xlink:type="simple" xlink:href="consultantplus://offline/ref=0C283C74CB4B6AFAA9F16FDD62EDA46DCCB7E1827825DF89514B126FCF7EBF225BDAE4521954D49CK6A2O" text:style-name="Internet_20_link" text:visited-style-name="Visited_20_Internet_20_Link"><text:span text:style-name="T2">п. 4 ст. 9</text:span></text:a><text:span text:style-name="T2"> Федерального закона <text:s/>от <text:s/>27.07.2006 <text:s/>№ 152-ФЗ <text:s/>«О персональных данных», зарегистрирован по адресу:__________________________________________________________________________________________________________________________________________</text:span></text:p>
      <text:p text:style-name="P3">_______________________________________________________________________,</text:p>
      <text:p text:style-name="P3">документ,удостоверяющий личность________________________________________</text:p>
      <text:p text:style-name="P5"><text:span text:style-name="T1"><text:s text:c="76"/></text:span><text:span text:style-name="T3"><text:s text:c="2"/>(наименование основного документа)</text:span></text:p>
      <text:p text:style-name="P3">серия_____________номер___________кем выдан_____________________________ ________________________________________________________________________дата выдачи ____________________</text:p>
      <text:p text:style-name="P8"><text:span text:style-name="T1">в целях заключения и исполнения договора <text:s/>на оказание услуг по обращению с твердыми коммунальными отходами, стороной которого является субъект персональных данных, свободно, своей <text:s/>волей <text:s/>и <text:s/>в <text:s/>своем <text:s/>интересе даю согласие обществу с ограниченной ответственностью ООО «Экострой» (ИНН 2634812831), <text:s/>(далее – Региональный оператор) на <text:s text:c="2"/>обработку (любое <text:s text:c="2"/>действие <text:s/>(операцию) <text:s/>или <text:s/>совокупность <text:s/>действий (операций), <text:s/>совершаемых <text:s/>с <text:s/>использованием <text:s/>средств <text:s/>автоматизации или без использования <text:s/>таких средств с персональными данными, включая сбор, запись, систематизацию, <text:s/>накопление, <text:s/>хранение, <text:s/>уточнение (обновление, изменение), извлечение, <text:s/>использование, <text:s text:c="2"/>передачу <text:s/>(распространение, <text:s/>предоставление, доступ), <text:s/>обезличивание, <text:s/>блокирование, <text:s/>удаление, <text:s/>уничтожение), а также передачу в случае необходимости третьей стороне для осуществления <text:s/>вышеуказанных <text:s/>целей <text:s/>и осуществление <text:s/>Региональным оператором иных действий с учетом действующего законодательства РФ в отношении следующих моих персональных данных:</text:span></text:p>
      <text:p text:style-name="P9">- <text:s text:c="4"/>фамилия, <text:s text:c="2"/>имя, <text:s text:c="2"/>отчество <text:s text:c="2"/>(при <text:s/>наличии), <text:s/>дата <text:s/>и <text:s/>место <text:s/>рождения, гражданство;</text:p>
      <text:p text:style-name="P9">- <text:s text:c="4"/>адрес регистрации и фактического проживания;</text:p>
      <text:p text:style-name="P9">- <text:s text:c="2"/>паспорт, удостоверяющий <text:s/>личность <text:s/>гражданина <text:s/>Российской Федерации (серия, номер, кем и когда выдан);</text:p>
      <text:p text:style-name="P9">- <text:s text:c="4"/>номер телефона;</text:p>
      <text:p text:style-name="P9">- <text:s text:c="4"/>идентификационный номер налогоплательщика.</text:p>
      <text:p text:style-name="P9"/>
      <text:p text:style-name="P9">Настоящее <text:s/>согласие <text:s/>действует <text:s/>со <text:s/>дня <text:s/>его подписания и до дня его отзыва в письменной форме.</text:p>
      <text:p text:style-name="P3"/>
      <text:p text:style-name="P3">Субъект персональных данных:</text:p>
      <text:p text:style-name="P3"/>
      <text:p text:style-name="P3"><text:s text:c="4"/>________________________/_____________________________________________</text:p>
      <text:p text:style-name="P3"><text:s text:c="20"/><text:span text:style-name="T4"><text:s text:c="3"/>(подпись) <text:s text:c="70"/>(Ф.И.О. полностью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1" style:font-size-asian="10pt" style:language-asian="ru" style:country-asian="RU" style:font-name-complex="Tahoma1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.10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dc:creator>Мария Губенко</dc:creator>
    <meta:editing-cycles>6</meta:editing-cycles>
    <meta:print-date>2018-05-07T11:57:00</meta:print-date>
    <meta:creation-date>2018-05-07T12:01:00</meta:creation-date>
    <dc:date>2018-05-31T12:24:26.25</dc:date>
    <meta:editing-duration>PT1H21M26S</meta:editing-duration>
    <meta:generator>OpenOffice/4.1.3$Win32 OpenOffice.org_project/413m1$Build-9783</meta:generator>
    <meta:document-statistic meta:table-count="0" meta:image-count="0" meta:object-count="0" meta:page-count="1" meta:paragraph-count="21" meta:word-count="223" meta:character-count="26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